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omicSansMS-Bold" svg:font-family="ComicSansMS-Bold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SegoeUI-Bold" svg:font-family="SegoeUI-Bold" style:font-family-generic="system" style:font-pitch="variable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in" fo:padding-bottom="0.0138in" fo:padding-right="0.0555in" style:shadow="none" fo:text-align="center" fo:margin-left="2.1659in" fo:text-indent="-0.7875in">
        <style:tab-stops/>
      </style:paragraph-properties>
    </style:style>
    <style:style style:name="T2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order="0.0069in solid #00000A" fo:padding-top="0.0138in" fo:padding-left="0in" fo:padding-bottom="0.0138in" fo:padding-right="0.0555in" style:shadow="none" fo:text-align="center" fo:margin-left="2.1659in" fo:text-indent="-0.7875in">
        <style:tab-stops/>
      </style:paragraph-properties>
    </style:style>
    <style:style style:name="T4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="0.0069in solid #00000A" fo:padding-top="0.0138in" fo:padding-left="0in" fo:padding-bottom="0.0138in" fo:padding-right="0.0555in" style:shadow="none" fo:text-align="center" fo:margin-left="2.1659in" fo:text-indent="-0.7875in">
        <style:tab-stops/>
      </style:paragraph-properties>
    </style:style>
    <style:style style:name="T6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Verdana" style:font-name-complex="Calibri" fo:font-weight="bold" style:font-weight-asian="bold" style:text-position="super 64.2%" fo:font-size="14pt" style:font-size-asian="14pt" style:font-size-complex="14pt"/>
    </style:style>
    <style:style style:name="T8" style:parent-style-name="Policepardéfaut" style:family="text">
      <style:text-properties style:font-name="Verdana" fo:font-weight="bold" style:font-weight-asian="bold" style:text-position="super 64.2%" fo:font-size="14pt" style:font-size-asian="14pt" style:font-size-complex="14pt"/>
    </style:style>
    <style:style style:name="T9" style:parent-style-name="Policepardéfaut" style:family="text">
      <style:text-properties style:font-name="Verdana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0.9131in"/>
        </style:tab-stops>
      </style:paragraph-properties>
    </style:style>
    <style:style style:name="T12" style:parent-style-name="Policepardéfaut" style:family="text">
      <style:text-properties style:font-name="Verdana" style:font-name-complex="ArialMT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4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5" style:parent-style-name="Standard" style:family="paragraph">
      <style:paragraph-properties fo:margin-bottom="0in" fo:line-height="100%"/>
      <style:text-properties style:font-name="Verdana" style:font-name-complex="ArialMT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</style:style>
    <style:style style:name="T17" style:parent-style-name="Policepardéfaut" style:family="text">
      <style:text-properties style:font-name="Verdana" style:font-name-complex="ArialMT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="Verdana" style:font-name-complex="ArialMT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Verdana" style:font-name-complex="ComicSansMS-Bold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Policepardéfaut" style:family="text">
      <style:text-properties style:font-name="Verdana" style:font-name-complex="ComicSansMS-Bold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T28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Verdana" style:font-name-complex="SegoeUI-Bold"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Verdana" style:font-name-complex="SegoeUI-Bold"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T46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55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justify" fo:margin-bottom="0in" fo:line-height="150%"/>
    </style:style>
    <style:style style:name="T56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P57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TimesNewRomanPSMT" fo:font-size="12pt" style:font-size-asian="12pt" style:font-size-complex="12pt"/>
    </style:style>
    <style:style style:name="P58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TimesNewRomanPSMT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Verdana" style:font-name-complex="TimesNewRomanPSMT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T63" style:parent-style-name="Policepardéfaut" style:family="text">
      <style:text-properties style:font-name="Verdana" style:font-name-complex="TimesNewRomanPSMT" fo:font-size="12pt" style:font-size-asian="12pt" style:font-size-complex="12pt"/>
    </style:style>
    <style:style style:name="T64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/>
    </style:style>
    <style:style style:name="T73" style:parent-style-name="Policepardéfaut" style:family="text">
      <style:text-properties style:font-name="Verdana" style:font-name-complex="TimesNewRomanPS-BoldMT"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style:font-name="Verdana" style:font-name-complex="TimesNewRomanPS-BoldMT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Verdana" style:font-name-complex="Calibri" fo:font-size="12pt" style:font-size-asian="12pt" style:font-size-complex="12pt"/>
    </style:style>
    <style:style style:name="P76" style:parent-style-name="Standard" style:family="paragraph">
      <style:paragraph-properties fo:break-before="page"/>
    </style:style>
    <style:style style:name="T77" style:parent-style-name="Policepardéfaut" style:family="text">
      <style:text-properties style:font-name="Verdana" style:font-name-complex="Calibri-Bold" fo:font-weight="bold" style:font-weight-asian="bold" style:font-weight-complex="bold" fo:font-size="12pt" style:font-size-asian="12pt" style:font-size-complex="12pt"/>
    </style:style>
    <style:style style:name="T78" style:parent-style-name="Policepardéfaut" style:family="text">
      <style:text-properties style:font-name="Verdana" style:font-name-complex="Calibri-Bold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="Verdana" style:font-name-complex="Calibri-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Verdana" style:font-name-complex="Calibri-Bold" fo:font-weight="bold" style:font-weight-asian="bold" style:font-weight-complex="bold" fo:font-size="12pt" style:font-size-asian="12pt" style:font-size-complex="12pt"/>
    </style:style>
    <style:style style:name="TableColumn83" style:family="table-column">
      <style:table-column-properties style:column-width="3.8979in" style:use-optimal-column-width="false"/>
    </style:style>
    <style:style style:name="TableColumn84" style:family="table-column">
      <style:table-column-properties style:column-width="0.443in" style:use-optimal-column-width="false"/>
    </style:style>
    <style:style style:name="TableColumn85" style:family="table-column">
      <style:table-column-properties style:column-width="0.443in" style:use-optimal-column-width="false"/>
    </style:style>
    <style:style style:name="TableColumn86" style:family="table-column">
      <style:table-column-properties style:column-width="0.443in" style:use-optimal-column-width="false"/>
    </style:style>
    <style:style style:name="TableColumn87" style:family="table-column">
      <style:table-column-properties style:column-width="0.443in" style:use-optimal-column-width="false"/>
    </style:style>
    <style:style style:name="TableColumn88" style:family="table-column">
      <style:table-column-properties style:column-width="0.4451in" style:use-optimal-column-width="false"/>
    </style:style>
    <style:style style:name="Table82" style:family="table">
      <style:table-properties style:width="6.1152in" fo:margin-left="0in" table:align="center"/>
    </style:style>
    <style:style style:name="TableRow89" style:family="table-row">
      <style:table-row-properties style:min-row-height="0.2104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Policepardéfaut" style:family="text">
      <style:text-properties fo:font-size="16pt" style:font-size-asian="16pt" style:font-size-complex="16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ableRow103" style:family="table-row">
      <style:table-row-properties style:min-row-height="0.6152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Policepardéfaut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Row119" style:family="table-row">
      <style:table-row-properties style:min-row-height="0.484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min-row-height="0.4013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Policepardéfaut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min-row-height="0.4013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Policepardéfaut" style:family="text">
      <style:text-properties fo:font-size="12pt" style:font-size-asian="12pt" style:font-size-complex="12pt"/>
    </style:style>
    <style:style style:name="T157" style:parent-style-name="Policepardéfaut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text-align="center" fo:margin-bottom="0in" fo:line-height="100%"/>
      <style:text-properties style:font-name="Verdana" style:font-name-complex="Calibri" fo:font-size="8pt" style:font-size-asian="8pt" style:font-size-complex="8pt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Policepardéfaut" style:family="text">
      <style:text-properties style:font-name="Verdana" style:font-name-complex="Calibri" fo:font-size="8pt" style:font-size-asian="8pt" style:font-size-complex="8pt"/>
    </style:style>
    <style:style style:name="P171" style:parent-style-name="Standard" style:family="paragraph">
      <style:paragraph-properties fo:text-align="justify" fo:margin-bottom="0in" fo:line-height="100%"/>
      <style:text-properties style:font-name="Verdana" style:font-name-complex="Calibri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50%"/>
    </style:style>
    <style:style style:name="T175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50%"/>
    </style:style>
    <style:style style:name="T177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50%"/>
    </style:style>
    <style:style style:name="T181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50%"/>
    </style:style>
    <style:style style:name="T183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50%"/>
    </style:style>
    <style:style style:name="T185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6" style:parent-style-name="Standard" style:family="paragraph">
      <style:paragraph-properties fo:text-align="end" fo:margin-bottom="0in" fo:line-height="100%"/>
    </style:style>
    <style:style style:name="T187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/>
      <style:text-properties style:font-name="Verdana" style:font-name-complex="Calibri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50%"/>
      <style:text-properties style:font-name="Verdana" style:font-name-complex="Calibri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50%"/>
    </style:style>
    <style:style style:name="T193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50%"/>
    </style:style>
    <style:style style:name="T195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50%"/>
    </style:style>
    <style:style style:name="T197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50%"/>
    </style:style>
    <style:style style:name="T199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50%"/>
    </style:style>
    <style:style style:name="T201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T202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50%"/>
    </style:style>
    <style:style style:name="T204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Verdana" style:font-name-complex="Calibri" fo:font-size="12pt" style:font-size-asian="12pt" style:font-size-complex="12pt"/>
    </style:style>
    <style:style style:name="P206" style:parent-style-name="Standard" style:family="paragraph">
      <style:paragraph-properties fo:text-align="end" fo:margin-bottom="0in" fo:line-height="100%"/>
    </style:style>
    <style:style style:name="T207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Policepardéfaut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Verdana" style:font-name-complex="Calibri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Policepardéfaut" style:family="text">
      <style:text-properties style:font-name="Verdana" style:font-name-complex="Calibri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Verdana" style:font-name-complex="Calibri" fo:font-size="12pt" style:font-size-asian="12pt" style:font-size-complex="12pt"/>
    </style:style>
    <style:style style:name="TableColumn215" style:family="table-column">
      <style:table-column-properties style:column-width="6.293in" style:use-optimal-column-width="false"/>
    </style:style>
    <style:style style:name="Table214" style:family="table">
      <style:table-properties style:width="6.293in" fo:margin-left="-0.075in" table:align="left"/>
    </style:style>
    <style:style style:name="TableRow216" style:family="table-row">
      <style:table-row-properties style:min-row-height="8.3319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Verdana" style:font-name-complex="Calibri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Policepardéfaut" style:family="text">
      <style:text-properties style:font-name="Verdana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.39056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.39016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31142in" svg:height="1.7248in" style:rel-width="scale" style:rel-height="scale"><draw:image xlink:href="media/image1.emf" xlink:type="simple" xlink:show="embed" xlink:actuate="onLoad"/><svg:title/><svg:desc/></draw:frame><text:span text:style-name="T2">LANGUES ET CULTURES EUROPÉENNES</text:span><draw:frame draw:z-index="251659264" draw:style-name="a1" draw:name="Image 2" text:anchor-type="paragraph" svg:x="0in" svg:y="-0.00079in" svg:width="1.31102in" svg:height="1.72441in" style:rel-width="scale" style:rel-height="scale"><draw:image xlink:href="media/image1.emf" xlink:type="simple" xlink:show="embed" xlink:actuate="onLoad"/><svg:title/><svg:desc/></draw:frame></text:p>
      <text:p text:style-name="P3"><text:span text:style-name="T4">OPTION ANGLAIS</text:span></text:p>
      <text:p text:style-name="P5"><text:span text:style-name="T6">(EN 4</text:span><text:span text:style-name="T7">È</text:span><text:span text:style-name="T8">ME</text:span><text:span text:style-name="T9">)</text:span></text:p>
      <text:p text:style-name="P10"/>
      <text:p text:style-name="P11"><text:span text:style-name="T12"><text:tab/></text:span></text:p>
      <text:p text:style-name="P13"/>
      <text:p text:style-name="P14"/>
      <text:p text:style-name="P15"/>
      <text:p text:style-name="P16"><text:span text:style-name="T17">Téléphone : 02 99 60 23 60</text:span></text:p>
      <text:p text:style-name="P18"><text:span text:style-name="T19">ce.0352274g@ac-rennes,fr</text:span></text:p>
      <text:p text:style-name="P20"/>
      <text:p text:style-name="P21"><text:span text:style-name="T22">Option Anglais : <text:s text:c="13"/>Vœu unique / <text:s text:c="7"/>Vœu n°1 / <text:s text:c="7"/>Vœu n°2</text:span></text:p>
      <text:p text:style-name="P23"/>
      <text:p text:style-name="P24"><text:span text:style-name="T25">DOSSIER de CANDIDATURE</text:span></text:p>
      <text:p text:style-name="P26"><text:span text:style-name="T27">(</text:span><text:span text:style-name="T28">Pour l’année<text:s/></text:span><text:span text:style-name="T29">scolaire 2021-2022)</text:span></text:p>
      <text:p text:style-name="P30"/>
      <text:p text:style-name="P31"><text:span text:style-name="T32">PARTIE<text:s/></text:span><text:span text:style-name="T33">É</text:span><text:span text:style-name="T34">L</text:span><text:span text:style-name="T35">È</text:span><text:span text:style-name="T36">VE :</text:span></text:p>
      <text:p text:style-name="P37"/>
      <text:p text:style-name="P38"><text:span text:style-name="T39">Nom : …………………………………………… Prénom : ……………………………………………</text:span></text:p>
      <text:p text:style-name="P40"><text:span text:style-name="T41">Classe de 5ème actuelle : ……………………</text:span></text:p>
      <text:p text:style-name="P42"><text:span text:style-name="T43">Inscrit en Latin : <text:s text:c="6"/>oui <text:s text:c="8"/>non <text:s text:c="2"/>/ <text:s text:c="7"/>Inscrit en Section Basket</text:span></text:p>
      <text:p text:style-name="P44"><text:span text:style-name="T45">Inscrit en : <text:s text:c="7"/>Bi langue allemand / <text:s text:c="6"/>LV2<text:s/></text:span><text:span text:style-name="T46">espagnol / <text:s text:c="7"/>LV2 italien</text:span></text:p>
      <text:p text:style-name="P47"/>
      <text:p text:style-name="P48"><text:span text:style-name="T49">PARTIE RESPONSABLE :</text:span></text:p>
      <text:p text:style-name="P50"/>
      <text:p text:style-name="P51"><text:span text:style-name="T52">Madame, Monsieur : ……………………………………………………………………………………</text:span></text:p>
      <text:p text:style-name="P53"><text:span text:style-name="T54">Adresse : ………………………………………………………………………………………………………</text:span></text:p>
      <text:p text:style-name="P55"><text:span text:style-name="T56">Téléphone : ………………………………………… E-mail : …………………………………………</text:span></text:p>
      <text:p text:style-name="P57"/>
      <text:p text:style-name="P58"/>
      <text:p text:style-name="P59"/>
      <text:p text:style-name="P60"/>
      <text:p text:style-name="P61"><text:span text:style-name="T62">Ce dossier est à transmettre<text:s/></text:span><text:span text:style-name="T63">complet<text:s/></text:span><text:span text:style-name="T64">au professeur d’anglais</text:span></text:p>
      <text:p text:style-name="P65"><text:span text:style-name="T66">au plus tard le mercredi 26 mai.</text:span></text:p>
      <text:p text:style-name="P67"/>
      <text:p text:style-name="P68"><text:span text:style-name="T69">Aucun dossier ne sera accepté au-delà de ce délai</text:span></text:p>
      <text:p text:style-name="P70"/>
      <text:p text:style-name="P71"/>
      <text:p text:style-name="P72"><text:span text:style-name="T73">Pièce à joindre obligatoirement :<text:s/></text:span><text:span text:style-name="T74">photocopies des bulletins scolaires de l’année en cours et de l’année précédente.</text:span></text:p>
      <text:p text:style-name="P75"/>
      <text:soft-page-break/>
      <text:p text:style-name="P76"><text:span text:style-name="T77">Partie réservée à la<text:s/></text:span><text:span text:style-name="T78">commission</text:span></text:p>
      <text:p text:style-name="P79"><text:span text:style-name="T80">Critères pour l’entrée en section européenne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Tableau de compétences</text:span></text:p>
          </table:table-cell>
          <table:table-cell table:style-name="TableCell93">
            <text:p text:style-name="P94">A</text:p>
          </table:table-cell>
          <table:table-cell table:style-name="TableCell95">
            <text:p text:style-name="P96">B</text:p>
          </table:table-cell>
          <table:table-cell table:style-name="TableCell97">
            <text:p text:style-name="P98">C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E</text:p>
          </table:table-cell>
        </table:table-row>
        <table:table-row table:style-name="TableRow103">
          <table:table-cell table:style-name="TableCell104">
            <text:p text:style-name="P105"><text:span text:style-name="T106">Comportement :</text:span></text:p>
            <text:p text:style-name="P107"><text:span text:style-name="T108">Respecter les règles de la vie collective et comprendre l’importance du respect mutuel et de l’entraide quelles que soient les différences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Motivation :</text:span></text:p>
            <text:p text:style-name="P123">S’impliquer dans les projets individuels et de groupes</text:p>
            <text:p text:style-name="P124">Manifester de la curiosité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Participation orale :</text:span></text:p>
            <text:p text:style-name="P139"><text:span text:style-name="T140">Contribuer à la dynamique de classe en participant à l’oral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Résultats scolaires :</text:span></text:p>
            <text:p text:style-name="P155"><text:span text:style-name="T156">Niveau global <text:s/>et capacité à absorber du<text:s/></text:span><text:span text:style-name="T157">travail et des exigences supplémentaire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A-insuffisant <text:s text:c="6"/>B-fragile <text:s text:c="6"/>C-satisfaisant <text:s text:c="6"/>D-très bien <text:s text:c="6"/>E-excellent</text:span></text:p>
      <text:p text:style-name="P171"/>
      <text:p text:style-name="P172"><text:span text:style-name="T173">Avis circonstancié du Professeur de langue</text:span></text:p>
      <text:p text:style-name="P174"><text:span text:style-name="T175">…………………………………………………………………………………………………………………………</text:span></text:p>
      <text:p text:style-name="P176"><text:span text:style-name="T177">…………………………………………………………………………………………………………………………</text:span></text:p>
      <text:p text:style-name="P178"><text:span text:style-name="T179">…………………………………………………………………………………………………………………………</text:span></text:p>
      <text:p text:style-name="P180"><text:span text:style-name="T181">…………………………………………………………………………………………………………………………</text:span></text:p>
      <text:p text:style-name="P182"><text:span text:style-name="T183">…………………………………………………………………………………………………………………………</text:span></text:p>
      <text:p text:style-name="P184"><text:span text:style-name="T185">…………………………………………………………………………………………………………………………</text:span></text:p>
      <text:p text:style-name="P186"><text:span text:style-name="T187">Date et signature :</text:span></text:p>
      <text:p text:style-name="P188"/>
      <text:p text:style-name="P189"/>
      <text:p text:style-name="P190"><text:span text:style-name="T191">Avis du chef d’établissement</text:span></text:p>
      <text:p text:style-name="P192"><text:span text:style-name="T193">…………………………………………………………………………………………………………………………</text:span></text:p>
      <text:p text:style-name="P194"><text:span text:style-name="T195">…………………………………………………………………………………………………………………………</text:span></text:p>
      <text:p text:style-name="P196"><text:span text:style-name="T197">…………………………………………………………………………………………………………………………</text:span></text:p>
      <text:p text:style-name="P198"><text:span text:style-name="T199">…………………………………………………………………………………………………………………………</text:span></text:p>
      <text:p text:style-name="P200"><text:span text:style-name="T201">……………………………………………………………………………………………………</text:span><text:span text:style-name="T202">……………………</text:span></text:p>
      <text:p text:style-name="P203"><text:span text:style-name="T204">…………………………………………………………………………………………………………………………</text:span></text:p>
      <text:p text:style-name="P205"/>
      <text:p text:style-name="P206"><text:span text:style-name="T207">Date et signature :</text:span></text:p>
      <text:soft-page-break/>
      <text:p text:style-name="P208"><text:span text:style-name="T209">TEXTE DE MOTIVATION</text:span><text:bookmark-start text:name="Bookmark"/><text:bookmark-end text:name="Bookmark"/></text:p>
      <text:p text:style-name="P210"/>
      <text:p text:style-name="P211"><text:span text:style-name="T212">L’élève doit rédiger, en français, un texte pour expliquer sa décision d’intégrer cette section.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</table:table-row>
      </table:table>
      <text:p text:style-name="P219"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system" style:font-pitch="variable"/>
    <style:font-face style:name="ComicSansMS-Bold" svg:font-family="ComicSansMS-Bold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SegoeUI-Bold" svg:font-family="SegoeUI-Bold" style:font-family-generic="system" style:font-pitch="variable"/>
    <style:font-face style:name="Calibri-Bold" svg:font-family="Calibri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</meta:initial-creator>
    <dc:creator>Stéphanie Picaud</dc:creator>
    <meta:creation-date>2021-05-12T11:44:00Z</meta:creation-date>
    <dc:date>2021-05-12T11:44:00Z</dc:date>
    <meta:print-date>2021-05-07T12:3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72" meta:character-count="2419" meta:row-count="17" meta:non-whitespace-character-count="2051"/>
  </office:meta>
</office:document-meta>
</file>