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omicSansMS-Bold" svg:font-family="ComicSansMS-Bold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SegoeUI-Bold" svg:font-family="SegoeUI-Bold" style:font-family-generic="system" style:font-pitch="variable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2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4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6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Verdana" style:font-name-complex="Calibri" fo:font-weight="bold" style:font-weight-asian="bold" style:text-position="super 64.2%" fo:font-size="14pt" style:font-size-asian="14pt" style:font-size-complex="14pt"/>
    </style:style>
    <style:style style:name="T8" style:parent-style-name="Policepardéfaut" style:family="text">
      <style:text-properties style:font-name="Verdana" fo:font-weight="bold" style:font-weight-asian="bold" style:text-position="super 64.2%" fo:font-size="14pt" style:font-size-asian="14pt" style:font-size-complex="14pt"/>
    </style:style>
    <style:style style:name="T9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0.9131in"/>
        </style:tab-stops>
      </style:paragraph-properties>
    </style:style>
    <style:style style:name="T12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4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5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Verdana" style:font-name-complex="ComicSansMS-Bold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Verdana" style:font-name-complex="ComicSansMS-Bold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28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Verdana" style:font-name-complex="SegoeUI-Bold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Verdana" style:font-name-complex="SegoeUI-Bold"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50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3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</style:style>
    <style:style style:name="T54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5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TimesNewRomanPSMT" fo:font-size="12pt" style:font-size-asian="12pt" style:font-size-complex="12pt"/>
    </style:style>
    <style:style style:name="P56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TimesNewRomanPSMT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61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71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style:font-name="Verdana" style:font-name-complex="TimesNewRomanPS-BoldMT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74" style:parent-style-name="Standard" style:family="paragraph"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break-before="page" fo:text-align="center" fo:margin-bottom="0in" fo:line-height="100%"/>
    </style:style>
    <style:style style:name="T76" style:parent-style-name="Policepardéfaut" style:family="text"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font-name="Verdana" style:font-name-complex="Calibri-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3.8979in" style:use-optimal-column-width="false"/>
    </style:style>
    <style:style style:name="TableColumn83" style:family="table-column">
      <style:table-column-properties style:column-width="0.443in" style:use-optimal-column-width="false"/>
    </style:style>
    <style:style style:name="TableColumn84" style:family="table-column">
      <style:table-column-properties style:column-width="0.443in" style:use-optimal-column-width="false"/>
    </style:style>
    <style:style style:name="TableColumn85" style:family="table-column">
      <style:table-column-properties style:column-width="0.443in" style:use-optimal-column-width="false"/>
    </style:style>
    <style:style style:name="TableColumn86" style:family="table-column">
      <style:table-column-properties style:column-width="0.443in" style:use-optimal-column-width="false"/>
    </style:style>
    <style:style style:name="TableColumn87" style:family="table-column">
      <style:table-column-properties style:column-width="0.4451in" style:use-optimal-column-width="false"/>
    </style:style>
    <style:style style:name="Table81" style:family="table">
      <style:table-properties style:width="6.1152in" fo:margin-left="0in" table:align="center"/>
    </style:style>
    <style:style style:name="TableRow88" style:family="table-row">
      <style:table-row-properties style:min-row-height="0.2104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olicepardéfaut" style:family="text">
      <style:text-properties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Row102" style:family="table-row">
      <style:table-row-properties style:min-row-height="0.6152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min-row-height="0.484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min-row-height="0.4013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401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text-align="center" fo:margin-bottom="0in" fo:line-height="100%"/>
      <style:text-properties style:font-name="Verdana" style:font-name-complex="Calibri" fo:font-size="8pt" style:font-size-asian="8pt" style:font-size-complex="8pt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font-name="Verdana" style:font-name-complex="Calibri" fo:font-size="8pt" style:font-size-asian="8pt" style:font-size-complex="8pt"/>
    </style:style>
    <style:style style:name="P170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</style:style>
    <style:style style:name="T176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50%"/>
    </style:style>
    <style:style style:name="T180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5" style:parent-style-name="Standard" style:family="paragraph">
      <style:paragraph-properties fo:text-align="end" fo:margin-bottom="0in" fo:line-height="100%"/>
    </style:style>
    <style:style style:name="T186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/>
      <style:text-properties style:font-name="Verdana"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  <style:text-properties style:font-name="Verdana"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T193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/>
    </style:style>
    <style:style style:name="T199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50%"/>
    </style:style>
    <style:style style:name="T203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205" style:parent-style-name="Standard" style:family="paragraph">
      <style:paragraph-properties fo:text-align="end" fo:margin-bottom="0in" fo:line-height="100%"/>
    </style:style>
    <style:style style:name="T206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Policepardéfaut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TableColumn214" style:family="table-column">
      <style:table-column-properties style:column-width="6.293in" style:use-optimal-column-width="false"/>
    </style:style>
    <style:style style:name="Table213" style:family="table">
      <style:table-properties style:width="6.293in" fo:margin-left="-0.075in" table:align="left"/>
    </style:style>
    <style:style style:name="TableRow215" style:family="table-row">
      <style:table-row-properties style:min-row-height="8.2333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.39056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.39016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31142in" svg:height="1.7248in" style:rel-width="scale" style:rel-height="scale"><draw:image xlink:href="media/image1.emf" xlink:type="simple" xlink:show="embed" xlink:actuate="onLoad"/><svg:title/><svg:desc/></draw:frame><text:span text:style-name="T2">LANGUES ET CULTURES EUROPÉENNES</text:span><draw:frame draw:z-index="251659264" draw:style-name="a1" draw:name="Image 2" text:anchor-type="paragraph" svg:x="0in" svg:y="-0.00079in" svg:width="1.31102in" svg:height="1.72441in" style:rel-width="scale" style:rel-height="scale"><draw:image xlink:href="media/image1.emf" xlink:type="simple" xlink:show="embed" xlink:actuate="onLoad"/><svg:title/><svg:desc/></draw:frame></text:p>
      <text:p text:style-name="P3"><text:span text:style-name="T4">OPTION ESPAGNOL</text:span></text:p>
      <text:p text:style-name="P5"><text:span text:style-name="T6">(EN 4</text:span><text:span text:style-name="T7">È</text:span><text:span text:style-name="T8">ME</text:span><text:span text:style-name="T9">)</text:span></text:p>
      <text:p text:style-name="P10"/>
      <text:p text:style-name="P11"><text:span text:style-name="T12"><text:tab/></text:span></text:p>
      <text:p text:style-name="P13"/>
      <text:p text:style-name="P14"/>
      <text:p text:style-name="P15"/>
      <text:p text:style-name="P16"><text:span text:style-name="T17">Téléphone : 02 99 60 23 60</text:span></text:p>
      <text:p text:style-name="P18"><text:span text:style-name="T19">ce.0352274g@ac-rennes,fr</text:span></text:p>
      <text:p text:style-name="P20"/>
      <text:p text:style-name="P21"><text:span text:style-name="T22">Option Espagnol : <text:s text:c="10"/>Vœu unique / <text:s text:c="7"/>Vœu n°1 / <text:s text:c="7"/>Vœu n°2</text:span></text:p>
      <text:p text:style-name="P23"/>
      <text:p text:style-name="P24"><text:span text:style-name="T25">DOSSIER de CANDIDATURE</text:span></text:p>
      <text:p text:style-name="P26"><text:span text:style-name="T27">(</text:span><text:span text:style-name="T28">Pour l’année<text:s/></text:span><text:span text:style-name="T29">scolaire 2021-2022)</text:span></text:p>
      <text:p text:style-name="P30"/>
      <text:p text:style-name="P31"><text:span text:style-name="T32">PARTIE<text:s/></text:span><text:span text:style-name="T33">É</text:span><text:span text:style-name="T34">L</text:span><text:span text:style-name="T35">È</text:span><text:span text:style-name="T36">VE :</text:span></text:p>
      <text:p text:style-name="P37"/>
      <text:p text:style-name="P38"><text:span text:style-name="T39">Nom : …………………………………………… Prénom : ……………………………………………</text:span></text:p>
      <text:p text:style-name="P40"><text:span text:style-name="T41">Classe de 5ème actuelle : ……………………</text:span></text:p>
      <text:p text:style-name="P42"><text:span text:style-name="T43">Inscrit en Latin : <text:s text:c="6"/>oui <text:s text:c="8"/>non <text:s text:c="2"/>/ <text:s text:c="7"/>Inscrit en Section Basket</text:span></text:p>
      <text:p text:style-name="P44"/>
      <text:p text:style-name="P45"><text:span text:style-name="T46">PARTIE RESPONSABLE :</text:span></text:p>
      <text:p text:style-name="P47"/>
      <text:p text:style-name="P48"><text:span text:style-name="T49">Madame, Monsieur :<text:s/></text:span><text:span text:style-name="T50">……………………………………………………………………………………</text:span></text:p>
      <text:p text:style-name="P51"><text:span text:style-name="T52">Adresse : ………………………………………………………………………………………………………</text:span></text:p>
      <text:p text:style-name="P53"><text:span text:style-name="T54">Téléphone : ………………………………………… E-mail : …………………………………………</text:span></text:p>
      <text:p text:style-name="P55"/>
      <text:p text:style-name="P56"/>
      <text:p text:style-name="P57"/>
      <text:p text:style-name="P58"/>
      <text:p text:style-name="P59"><text:span text:style-name="T60">Ce dossier est à transmettre complet<text:s/></text:span><text:span text:style-name="T61">au professeur d’espagnol</text:span></text:p>
      <text:p text:style-name="P62"><text:span text:style-name="T63">au plus tard le mercredi 26 mai.</text:span></text:p>
      <text:p text:style-name="P64"/>
      <text:p text:style-name="P65"><text:span text:style-name="T66">Aucun<text:s/></text:span><text:span text:style-name="T67">dossier ne sera accepté au-delà de ce délai</text:span></text:p>
      <text:p text:style-name="P68"/>
      <text:p text:style-name="P69"/>
      <text:p text:style-name="P70"><text:span text:style-name="T71">Pièce à joindre obligatoirement :<text:s/></text:span><text:span text:style-name="T72">photocopies des bulletins scolaires de l’année en cours et de l’année précédente.</text:span></text:p>
      <text:p text:style-name="P73"/>
      <text:p text:style-name="P74"/>
      <text:soft-page-break/>
      <text:p text:style-name="P75"><text:span text:style-name="T76">Partie réservée à la commission</text:span></text:p>
      <text:p text:style-name="P77"/>
      <text:p text:style-name="P78"><text:span text:style-name="T79">Critères pour l’entrée en section européenne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Tableau de compétences</text:span>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B</text:p>
          </table:table-cell>
          <table:table-cell table:style-name="TableCell96">
            <text:p text:style-name="P97">C</text:p>
          </table:table-cell>
          <table:table-cell table:style-name="TableCell98">
            <text:p text:style-name="P99">D</text:p>
          </table:table-cell>
          <table:table-cell table:style-name="TableCell100">
            <text:p text:style-name="P101">E</text:p>
          </table:table-cell>
        </table:table-row>
        <table:table-row table:style-name="TableRow102">
          <table:table-cell table:style-name="TableCell103">
            <text:p text:style-name="P104"><text:span text:style-name="T105">Comportement :</text:span></text:p>
            <text:p text:style-name="P106"><text:span text:style-name="T107">Respecter les règles de la vie collective et comprendre l’importance du respect mutuel et de l’entraide quelles que soient les différences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otivation :</text:span></text:p>
            <text:p text:style-name="P122">S’impliquer dans les projets<text:s/>individuels et de groupes</text:p>
            <text:p text:style-name="P123">Manifester de la curiosité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rticipation orale :</text:span></text:p>
            <text:p text:style-name="P138"><text:span text:style-name="T139">Contribuer à la dynamique de classe en participant à l’oral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Résultats scolaires :</text:span></text:p>
            <text:p text:style-name="P154"><text:span text:style-name="T155">Niveau global <text:s/>et capacité à absorber du travail et des exigences<text:s/></text:span><text:span text:style-name="T156">supplémentaire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A-insuffisant <text:s text:c="6"/>B-fragile <text:s text:c="6"/>C-satisfaisant <text:s text:c="6"/>D-très bien <text:s text:c="6"/>E-excellent</text:span></text:p>
      <text:p text:style-name="P170"/>
      <text:p text:style-name="P171"><text:span text:style-name="T172">Avis circonstancié du Professeur de langue</text:span></text:p>
      <text:p text:style-name="P173"><text:span text:style-name="T174">…………………………………………………………………………………………………………………………</text:span></text:p>
      <text:p text:style-name="P175"><text:span text:style-name="T176">…………………………………………………………………………………………………………………………</text:span></text:p>
      <text:p text:style-name="P177"><text:span text:style-name="T178">…………………………………………………………………………………………………………………………</text:span></text:p>
      <text:p text:style-name="P179"><text:span text:style-name="T180">…………………………………………………………………………………………………………………………</text:span></text:p>
      <text:p text:style-name="P181"><text:span text:style-name="T182">…………………………………………………………………………………………………………………………</text:span></text:p>
      <text:p text:style-name="P183"><text:span text:style-name="T184">…………………………………………………………………………………………………………………………</text:span></text:p>
      <text:p text:style-name="P185"><text:span text:style-name="T186">Date et signature :</text:span></text:p>
      <text:p text:style-name="P187"/>
      <text:p text:style-name="P188"/>
      <text:p text:style-name="P189"><text:span text:style-name="T190">Avis du chef d’établissement</text:span></text:p>
      <text:p text:style-name="P191"><text:span text:style-name="T192">……………………………………………</text:span><text:span text:style-name="T193">……………………………………………………………………………</text:span></text:p>
      <text:p text:style-name="P194"><text:span text:style-name="T195">…………………………………………………………………………………………………………………………</text:span></text:p>
      <text:p text:style-name="P196"><text:span text:style-name="T197">…………………………………………………………………………………………………………………………</text:span></text:p>
      <text:p text:style-name="P198"><text:span text:style-name="T199">…………………………………………………………………………………………………………………………</text:span></text:p>
      <text:p text:style-name="P200"><text:span text:style-name="T201">…………………………………………………………………………………………………………………………</text:span></text:p>
      <text:p text:style-name="P202"><text:span text:style-name="T203">…………………………………………………………………………………………………………………………</text:span></text:p>
      <text:p text:style-name="P204"/>
      <text:p text:style-name="P205"><text:span text:style-name="T206">Date et signature :</text:span></text:p>
      <text:p text:style-name="P207"><text:bookmark-start text:name="Bookmark"/><text:soft-page-break/><text:span text:style-name="T208">TEXTE DE MOTIVATION</text:span></text:p>
      <text:p text:style-name="P209"><text:bookmark-end text:name="Bookmark"/></text:p>
      <text:p text:style-name="P210"><text:span text:style-name="T211">L’élève doit rédiger, en français, un texte pour expliquer sa décision d’intégrer cette section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omicSansMS-Bold" svg:font-family="ComicSansMS-Bold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SegoeUI-Bold" svg:font-family="SegoeUI-Bold" style:font-family-generic="system" style:font-pitch="variable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</meta:initial-creator>
    <dc:creator>Stéphanie Picaud</dc:creator>
    <meta:creation-date>2021-05-12T11:45:00Z</meta:creation-date>
    <dc:date>2021-05-12T11:45:00Z</dc:date>
    <meta:print-date>2021-05-07T12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0" meta:character-count="2340" meta:row-count="16" meta:non-whitespace-character-count="1984"/>
  </office:meta>
</office:document-meta>
</file>