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Zapf Dingbats" style:font-charset="x-symbol" svg:font-family="Zapf Dingbat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style:font-name="Zapf Dingbats" style:font-name-asian="Zapf Dingbats" style:font-name-complex="Zapf Dingbats"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ableColumn12" style:family="table-column">
      <style:table-column-properties style:column-width="0.6118in" style:use-optimal-column-width="false"/>
    </style:style>
    <style:style style:name="TableColumn13" style:family="table-column">
      <style:table-column-properties style:column-width="5.7659in" style:use-optimal-column-width="false"/>
    </style:style>
    <style:style style:name="TableColumn14" style:family="table-column">
      <style:table-column-properties style:column-width="0.7479in" style:use-optimal-column-width="false"/>
    </style:style>
    <style:style style:name="TableColumn15" style:family="table-column">
      <style:table-column-properties style:column-width="0.7472in" style:use-optimal-column-width="false"/>
    </style:style>
    <style:style style:name="TableColumn16" style:family="table-column">
      <style:table-column-properties style:column-width="0.7673in" style:use-optimal-column-width="false"/>
    </style:style>
    <style:style style:name="TableColumn17" style:family="table-column">
      <style:table-column-properties style:column-width="0.7375in" style:use-optimal-column-width="false"/>
    </style:style>
    <style:style style:name="TableColumn18" style:family="table-column">
      <style:table-column-properties style:column-width="0.7513in" style:use-optimal-column-width="false"/>
    </style:style>
    <style:style style:name="Table11" style:family="table">
      <style:table-properties style:width="10.1291in" fo:margin-left="-0.011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Standard" style:family="paragraph">
      <style:text-properties fo:font-weight="bold" style:font-weight-asian="bold" style:font-weight-complex="bold"/>
    </style:style>
    <style:style style:name="P153" style:parent-style-name="Standard" style:family="paragraph">
      <style:text-properties fo:font-weight="bold" style:font-weight-asian="bold" style:font-weight-complex="bold"/>
    </style:style>
    <style:style style:name="P154" style:parent-style-name="Standard" style:family="paragraph">
      <style:text-properties fo:font-weight="bold" style:font-weight-asian="bold" style:font-weight-complex="bold"/>
    </style:style>
    <style:style style:name="P155" style:parent-style-name="Standard" style:family="paragraph">
      <style:text-properties fo:font-weight="bold" style:font-weight-asian="bold" style:font-weight-complex="bold"/>
    </style:style>
    <style:style style:name="TableColumn157" style:family="table-column">
      <style:table-column-properties style:column-width="10.118in" style:use-optimal-column-width="false"/>
    </style:style>
    <style:style style:name="Table156" style:family="table">
      <style:table-properties style:width="10.118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/>
    </style:style>
    <style:style style:name="P161" style:parent-style-name="TableContents" style:family="paragraph">
      <style:text-properties fo:font-weight="bold" style:font-weight-asian="bold" style:font-weight-complex="bold"/>
    </style:style>
    <style:style style:name="P162" style:parent-style-name="TableContents" style:family="paragraph">
      <style:text-properties fo:font-weight="bold" style:font-weight-asian="bold" style:font-weight-complex="bold"/>
    </style:style>
    <style:style style:name="P16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9"/>DOSSIER ELEVE ET FICHE D'EVALUATION CI-DESSOUS A DEPOSER DANS LE CASIER DU PROFESSEUR PRINCIPAL POUR LE ….......<text:tab/></text:p>
      <text:p text:style-name="P2"/>
      <text:p text:style-name="P3"><text:tab/><text:tab/><text:tab/><text:tab/><text:tab/>EVALUATION DU RAPPORT DE STAGE CLASSE DE TROISIEME<text:s/><text:tab/><text:tab/><text:tab/><text:tab/><text:tab/><text:s text:c="10"/></text:p>
      <text:p text:style-name="P4"/>
      <text:p text:style-name="P5">ELEVE : NOM ----------------------------------<text:tab/>CLASSE : -----------<text:tab/><text:tab/>CORRECTEUR : NOM --------------------------------------------------</text:p>
      <text:p text:style-name="P6"/>
      <text:p text:style-name="P7">TBM = Très Bonne Maîtrise / MS = Maîtrise Satisfaisante / MF = Maîtrise Fragile / MI = Maîtrise Insuffisante / AEPR = Aucun Elément Pour Répondre</text:p>
      <text:p text:style-name="Standard"><text:span text:style-name="T8">Cocher les cases correspondantes<text:s/></text:span><text:span text:style-name="T9">✔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Compétences : A la lecture du rapport de stage, il apparaît que l'élève sait :</text:p>
          </table:table-cell>
          <table:covered-table-cell/>
          <table:table-cell table:style-name="TableCell22">
            <text:p text:style-name="P23">TBM</text:p>
          </table:table-cell>
          <table:table-cell table:style-name="TableCell24">
            <text:p text:style-name="P25">MS</text:p>
          </table:table-cell>
          <table:table-cell table:style-name="TableCell26">
            <text:p text:style-name="P27">MF</text:p>
          </table:table-cell>
          <table:table-cell table:style-name="TableCell28">
            <text:p text:style-name="P29">MI</text:p>
          </table:table-cell>
          <table:table-cell table:style-name="TableCell30">
            <text:p text:style-name="P31">AEPR</text:p>
          </table:table-cell>
        </table:table-row>
        <table:table-row table:style-name="TableRow32">
          <table:table-cell table:style-name="TableCell33">
            <text:p text:style-name="P34">D1</text:p>
          </table:table-cell>
          <table:table-cell table:style-name="TableCell35">
            <text:p text:style-name="P36">Parler, communiquer, écouter (voir avis du maître de stage)</text:p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P44">D1</text:p>
          </table:table-cell>
          <table:table-cell table:style-name="TableCell45">
            <text:p text:style-name="P46">Ecrire</text:p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P54">D1</text:p>
          </table:table-cell>
          <table:table-cell table:style-name="TableCell55">
            <text:p text:style-name="P56">Utiliser les régles de la langue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P64">D2</text:p>
          </table:table-cell>
          <table:table-cell table:style-name="TableCell65">
            <text:p text:style-name="P66">Comprendre des consignes</text:p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P74">D2</text:p>
          </table:table-cell>
          <table:table-cell table:style-name="TableCell75">
            <text:p text:style-name="P76">Travailler en équipe (voir avis du maître de stage)</text:p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P84">D2</text:p>
          </table:table-cell>
          <table:table-cell table:style-name="TableCell85">
            <text:p text:style-name="P86">Utiliser des outils numériques</text:p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P94">D2</text:p>
          </table:table-cell>
          <table:table-cell table:style-name="TableCell95">
            <text:p text:style-name="P96">Traiter les informations collectées, organiser, mémoriser</text:p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</table:table-row>
        <table:table-row table:style-name="TableRow102">
          <table:table-cell table:style-name="TableCell103">
            <text:p text:style-name="P104">D3</text:p>
          </table:table-cell>
          <table:table-cell table:style-name="TableCell105">
            <text:p text:style-name="P106">Prendre des inititatives, entreprendre (voir avis du maître de stage)</text:p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</table:table-row>
        <table:table-row table:style-name="TableRow112">
          <table:table-cell table:style-name="TableCell113">
            <text:p text:style-name="P114">D5</text:p>
          </table:table-cell>
          <table:table-cell table:style-name="TableCell115">
            <text:p text:style-name="P116">Situer un lieu</text:p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P124">D5</text:p>
          </table:table-cell>
          <table:table-cell table:style-name="TableCell125">
            <text:p text:style-name="P126">Développer jugement, goût, sensibilité</text:p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</table:table-row>
        <table:table-row table:style-name="TableRow132">
          <table:table-cell table:style-name="TableCell133">
            <text:p text:style-name="P134">D5</text:p>
          </table:table-cell>
          <table:table-cell table:style-name="TableCell135">
            <text:p text:style-name="P136">Prendre sa place dans le groupe (voir avis du maître de stage)</text:p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</table:table-row>
        <table:table-row table:style-name="TableRow142">
          <table:table-cell table:style-name="TableCell143">
            <text:p text:style-name="P144">D5</text:p>
          </table:table-cell>
          <table:table-cell table:style-name="TableCell145">
            <text:p text:style-name="P146">Déterminer les modes de<text:s/>production économiques</text:p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</table:table-row>
      </table:table>
      <text:p text:style-name="P152"/>
      <text:p text:style-name="P153">D1 : Langue française <text:s/>à l'écrit et à l'oral<text:tab/><text:tab/><text:tab/><text:tab/>D2 : Les méthodes et outils pour apprendre</text:p>
      <text:p text:style-name="P154">D3 : La formation de la personne et du citoyen<text:tab/><text:tab/><text:s text:c="3"/><text:tab/>D5 : Les représentations du monde et de l'activité humaine</text:p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Observations du correcteur :</text:p>
            <text:p text:style-name="P161"/>
            <text:p text:style-name="P162"/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Zapf Dingbats" style:font-charset="x-symbol" svg:font-family="Zapf Dingbat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dile Nikouyeh</meta:initial-creator>
    <dc:creator>Stéphanie Picaud</dc:creator>
    <meta:creation-date>2018-02-03T18:53:00Z</meta:creation-date>
    <dc:date>2018-02-03T18:53:00Z</dc:date>
    <meta:print-date>2017-03-09T10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4" meta:character-count="1458" meta:row-count="10" meta:non-whitespace-character-count="1236"/>
  </office:meta>
</office:document-meta>
</file>